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language="de" fo:country="DE"/>
    </style:style>
    <style:style style:name="P2" style:parent-style-name="Standard" style:family="paragraph">
      <style:text-properties fo:language="de" fo:country="DE"/>
    </style:style>
    <style:style style:name="P3" style:parent-style-name="Standard" style:family="paragraph">
      <style:text-properties fo:language="de" fo:country="DE"/>
    </style:style>
    <style:style style:name="P4" style:parent-style-name="Standard" style:family="paragraph">
      <style:text-properties fo:language="de" fo:country="DE"/>
    </style:style>
    <style:style style:name="P5" style:parent-style-name="Standard" style:family="paragraph">
      <style:text-properties fo:language="de" fo:country="DE"/>
    </style:style>
    <style:style style:name="P6" style:parent-style-name="Standard" style:family="paragraph">
      <style:text-properties fo:language="de" fo:country="DE"/>
    </style:style>
    <style:style style:name="P7" style:parent-style-name="Standard" style:family="paragraph">
      <style:text-properties fo:language="de" fo:country="DE"/>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Standard" style:family="paragraph">
      <style:text-properties fo:language="de" fo:country="DE"/>
    </style:style>
    <style:style style:name="P11" style:parent-style-name="Standard" style:family="paragraph">
      <style:text-properties fo:language="de" fo:country="DE"/>
    </style:style>
    <style:style style:name="P12" style:parent-style-name="Standard" style:family="paragraph">
      <style:text-properties fo:language="de" fo:country="DE"/>
    </style:style>
    <style:style style:name="P13" style:parent-style-name="Standard" style:family="paragraph">
      <style:text-properties fo:language="de" fo:country="DE"/>
    </style:style>
    <style:style style:name="P14" style:parent-style-name="Standard" style:family="paragraph">
      <style:text-properties fo:language="de" fo:country="DE"/>
    </style:style>
    <style:style style:name="P15" style:parent-style-name="Standard" style:family="paragraph">
      <style:text-properties fo:language="de" fo:country="DE"/>
    </style:style>
  </office:automatic-styles>
  <office:body>
    <office:text text:use-soft-page-breaks="true">
      <text:p text:style-name="P1">Wörgler Wirtschaft beim „Schlanggln“</text:p>
      <text:p text:style-name="P2">Der Wirtschaftsbund Wörgl ließ am 2. Februar 2026 die<text:s/>lang gepflegte Tradition des „Schlanggltages“ samt kulinarischem Ausflug ins Wildschönauer Hochtal weiterleben. Zunächst fanden sich zahlreiche Wirtschaftstreibende zu morgendlicher Stunde im Gasthof Weisses Lamm ein, wo zum Auftakt des geselliges Ereignisses der aus Wörgl stammende Sektionschef im Bundesministerium für Finanzen Gunther Mayr einen Einblick in die Staatskasse gab.<text:s/></text:p>
      <text:p text:style-name="P3">Mit Maria Lichtmess am 2. Februar begann früher das Dienstboten-Arbeitsjahr, am sogenannten „Schlanggltag“ wechselten die Bediensteten den Arbeitgeber. Für die Wörgler Kaufleute und Wirtschaftstreibenden hat dieser Tag seit Jahrzehnten eine andere Bedeutung: Mit einer ausgedehnten Tour durch die Wildschönauer Gastronomie bedankt man sich symbolisch für den Einkauf der Wildschönauer in Wörgl.<text:s/></text:p>
      <text:p text:style-name="P4">„Am 2. Februar 1956 wurde der Wirschaftsbund Wörgl gegründet“, erinnerte Wörgls Wirtschaftsbundobmann Mag. Clemens Mayr ans 70-Jahr-Jubiläum sowie an maßgebliche Gründerpersönlichkeiten wie den ersten Obmann KR Ferdinand Mayr, Sebastian Egger, Hans Kirschl, Alois Mayr und Sepp Wegscheider. „Es freut mich, dass heute so viele Nachfahren hier sind“, betonte Mayr bei der Begrüßung der Gäste, unter denen u.a. Bezirksobmann LA Sebastian Kolland, die Bürgermeister Michael Riedhart von Wörgl, Herbert Rieder aus Kirchbichl und Klaus Gasteiger aus dem Zillertal. „Beim Wirtschaftsbund geht es nicht um Parteipolitik, sondern um Zusammenkommen und zusammenhalten - festzustellen, wo der Schuh drückt“, erklärte Mayr.</text:p>
      <text:p text:style-name="P5">Sein Onkel Gunther Mayr arbeitet seit 2003 im Finanzministerium, ist seit 2012 Sektionschef für Steuern, führte schon als Minister Regierungsverhandlungen und kennt die Budget-Daten des Bundes bestens. Österreich nehme jährlich 115 bis 120 Milliarden Steuern ein, wobei Umsatz- und Einkommenssteuer mit jeweils rund 40 Milliarden etwa gleich viel in die Staatskasse bringen.</text:p>
      <text:p text:style-name="P6">„Für 2024 wurden 1,4 Milliarden Euro weniger Umsatzsteuer eingenommen als veranschlagt – das bedeutet bei einem Steuersatz von 20 %, dass sieben Milliarden Euro weniger in die Wirtschaft geflossen sind“, so Mayr. Mittlerweile sehe es besser aus – 2025 seien um rund 2 Milliarden mehr eingenommen worden als im Budget veranschlagt wurden. Nicht erwartet habe man das „satte Plus bei der Kapitalertragssteuer von 700 bis 800 Millionen Euro. Als „Black-Box“ in der Planung der Staatsfinanzen erweise sich immer wieder die Stadt Wien – „bis Ende März sollten die Zahlen da sein“, so Mayr.<text:s/></text:p>
      <text:p text:style-name="P7">Als Herausforderung sieht Mayr, die Vorgaben der Politik in<text:s/>Steuergesetzgebung umzusetzen. Die Abgabenquote liege in Österreich bei 44 bis 45 %, wobei diese nicht für alle gleich sei. Was Mayr am Beispiel der Einkommenssteuer erläuterte: „Bei einem Jahreseinkommen bis 13.500 wird gar keine Steuer fällig, bei weiteren Begünstigungen entfällt sie auf Einkommen bis zu 19.962 Euro. Im Tarifverlauf zahlen alle ab einem Jahreseinkommen ab 36.500 Euro dann 40 % Einkommenssteuer, was extrem hoch ist.“<text:s/></text:p>
      <text:p text:style-name="P8">Als erfreuliche Entwicklung bezeichnet Mayr die Erhöhung des Investitionsfreibetrages auf 22 % bis Ende 2026. Die vergangenen beiden Wochen waren in seinem Ressort geprägt von der Ausarbeitung der angekündigten Mehrwertsteuersenkung auf Lebensmittel: „Bei einer generellen Reduzierung des Mehrwertsteuersatzes von 10 auf 5 % hätte das 1,2 Milliarden gekostet. Die Politik will nur 400 Millionen ausgeben“, so Mayr. Was die Auswahl der Produkte angeht, wurden nun Produktgruppen<text:s/><text:soft-page-break/>gewählt: „Alles andere wäre bürokratischer Wahnsinn.“ Den Steuersatz auf Käse zu reduzieren hätte 100 Millionen gekostet, auf Fleisch 300 Millionen. Aufgrund des beschränkten Budgets seien diese Produktgruppen ausgeschlossen worden.</text:p>
      <text:p text:style-name="P9">Um den Einnahmenverlust auszugleichen, werde nun eine Abgabe auf Plastik und Pakete aus Drittstaaten eingeführt: „Momentan kommen rund 80 % aus China, 50 % von Temu“. Über die tatsächliche Anzahl gäbe es keine konkreten Angaben, sie gehen in zweistellige Millionenbeträge. Fakt sei, dass vor allem über die Flughäfen Budapest und Lüttich aus China importiert werde. Angesichts der Logistik-Struktur stelle sich nun die Frage, wie die Einhebung der Paketsteuer sichergestellt werden könne.</text:p>
      <text:p text:style-name="P10">Ähnliche Unsicherheiten habe es bei der Einführung der Digitalabgabe für digitale Werbeleistungen 2020 gegeben. Bei der Einführung der 5 %igen Abgabe habe man die Marktgröße nicht gewusst. Von der Wirtschaftsuni sei sie mit 500 Millionen Marktwert beziffert worden. Eine Unterschätzung, wie sich jetzt herausstellt: „2026 wird mit einem 2,6 Milliarden Euro-Markt gerechnet, vorwiegend umgesetzt von großen Digitalkonzernen“, so Mayr, der in diesem Zusammenhang von einer Episode mit dem neuen US-Botschafter bei dessen Amtsantritt berichtete. „Das erste, was er dem Finanzminister mitteilte, war „Donald Trump is my real friend“.<text:s/></text:p>
      <text:p text:style-name="P11">Ernsthaft angehen wolle man den Auftrag zur Entbürokratisierung – was sich in der Praxis aufgrund der Lobbyarbeit betroffener Gruppen bisher als schwierig erwiesen hat. Vor allem die Lohnverrechnung solle erleichtert werden, kündigte Mayr abschließend an.</text:p>
      <text:p text:style-name="P12">„Es ist neu, dass Wirtschaftspolitik mit so viel Druck gemacht wird“, spielte Sebastian Kolland auf den US-Kurs an und sprach sich dafür aus, geeint als EU dem entgegenzutreten. In Österreich funktioniere die Verwaltung bestens, in den Ministerien werde „exzellente Arbeit geleistet“, so Kolland.<text:s/></text:p>
      <text:p text:style-name="P13">Wörgls Bürgermeister Michael Riedhart hob in seinen Grußworten hervor, dass „Wörgl gegen den Strom“ schwimme. Er kündigte die XXX-Lutz-Eröffnung am 17. März an, wies auf das in Bau befindliche Ibis Styles-Hotel im Stadtzentrum hin. Die Nachfrage nach Geschäftsflächen in der Bahnhofstraße sei da, die Leerstandsproblematik weniger groß als in anderen Städten. Riedhart wünschte einen „tollen Schlanggltag“, den er als Teil „regionaler Wertschöpfung“ sehe.</text:p>
      <text:p text:style-name="P14">Zum Abschluss des Info-Auftaktes verteilte<text:s/>Wirtschaftsbund-Bezirksgeschäftsführer Simon Oberreiter Falstaff-prämierte Faschingskrapfen der Bäckerei Mitterer. Fortgesetzt wurde der „Schlanggltag“ dann in der Wildschönau beim Mittagessen samt anschließendem gemütlichen Beisammensein.<text:s/></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2-04T13:05:00Z</meta:creation-date>
    <dc:date>2026-02-04T14:09:00Z</dc:date>
    <meta:template xlink:href="Normal.dotm" xlink:type="simple"/>
    <meta:editing-cycles>1</meta:editing-cycles>
    <meta:editing-duration>PT0S</meta:editing-duration>
    <meta:document-statistic meta:page-count="2" meta:paragraph-count="12" meta:word-count="845" meta:character-count="6159" meta:row-count="44" meta:non-whitespace-character-count="5326"/>
  </office:meta>
</office:document-meta>
</file>